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" manifest:full-path="Pictures/2000000E00000C1B000004AAC4D59D05.wmf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Verdana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Header">
      <style:paragraph-properties fo:margin-left="3cm" fo:margin-right="0cm" fo:text-indent="0cm" style:auto-text-indent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 style:list-style-name="L1">
      <style:paragraph-properties fo:text-align="start" style:justify-single-word="false"/>
    </style:style>
    <style:style style:name="P5" style:family="paragraph" style:parent-style-name="Text_20_body" style:list-style-name="L1">
      <style:paragraph-properties style:line-height-at-least="0.603cm" fo:widows="1"/>
    </style:style>
    <style:style style:name="P6" style:family="paragraph" style:parent-style-name="Text_20_body" style:list-style-name="L1">
      <style:paragraph-properties fo:margin-top="0cm" fo:margin-bottom="0cm" style:line-height-at-least="0.603cm" fo:widows="1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list-style-name="L3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Verdana" fo:font-size="8.80000019073486pt" fo:font-style="normal" fo:font-weight="bold" style:font-size-asian="8.80000019073486pt" style:font-style-asian="normal" style:font-weight-asian="bold" style:font-size-complex="8.80000019073486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Verdana" fo:font-size="8.80000019073486pt" fo:font-style="normal" fo:font-weight="bold" style:font-size-asian="8.80000019073486pt" style:font-style-asian="normal" style:font-weight-asian="bold" style:font-size-complex="8.80000019073486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Verdana" fo:font-size="8.80000019073486pt" fo:font-style="normal" style:font-size-asian="8.80000019073486pt" style:font-style-asian="normal" style:font-size-complex="8.80000019073486pt" style:font-style-complex="normal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Verdana" fo:font-size="8.80000019073486pt" fo:font-style="normal" style:font-size-asian="8.80000019073486pt" style:font-style-asian="normal" style:font-size-complex="8.80000019073486pt" style:font-style-complex="normal"/>
    </style:style>
    <style:style style:name="T1" style:family="text">
      <style:text-properties fo:font-variant="normal" fo:text-transform="none" style:use-window-font-color="true" style:font-name="Verdana" fo:font-size="10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font-name="Verdana" fo:font-size="10pt" fo:letter-spacing="normal" fo:font-style="normal" fo:font-weight="normal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font-variant="normal" fo:text-transform="none" style:use-window-font-color="true" style:font-name="Verdana" fo:font-size="10pt" fo:letter-spacing="normal" fo:font-style="normal" fo:font-weight="normal" style:font-size-asian="10pt" style:font-style-asian="normal" style:font-size-complex="10pt" style:font-style-complex="normal"/>
    </style:style>
    <style:style style:name="T4" style:family="text">
      <style:text-properties fo:font-variant="normal" fo:text-transform="none" style:use-window-font-color="true" style:font-name="Verdana" fo:font-size="10pt" fo:letter-spacing="normal" fo:font-style="normal" fo:font-weight="normal" fo:background-color="#ffff00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font-variant="normal" fo:text-transform="none" style:use-window-font-color="true" style:font-name="Verdana" fo:font-size="10pt" fo:letter-spacing="norma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font-variant="normal" fo:text-transform="none" style:use-window-font-color="true" style:font-name="Verdana" fo:letter-spacing="normal" fo:font-style="normal" fo:font-weight="normal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style:use-window-font-color="true" style:font-name="Verdana" fo:letter-spacing="norma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style:use-window-font-color="true" style:font-name="Verdana" fo:letter-spacing="normal" fo:font-style="normal" fo:font-weight="normal" style:font-style-asian="normal" style:font-style-complex="normal"/>
    </style:style>
    <style:style style:name="T9" style:family="text">
      <style:text-properties fo:font-variant="normal" fo:text-transform="none" style:use-window-font-color="true" style:font-name="Verdana" fo:letter-spacing="normal" fo:font-style="normal" fo:font-weight="normal" fo:background-color="#ffff00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style:use-window-font-color="true" style:font-name="Verdana" fo:letter-spacing="normal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style:use-window-font-color="true" style:font-name="Verdana" fo:font-size="9pt" fo:letter-spacing="normal" fo:font-style="normal" fo:font-weight="normal" style:font-size-asian="9pt" style:font-style-asian="normal" style:font-weight-asian="bold" style:font-size-complex="9pt" style:font-style-complex="normal" style:font-weight-complex="bold"/>
    </style:style>
    <style:style style:name="T12" style:family="text">
      <style:text-properties fo:font-variant="normal" fo:text-transform="none" style:use-window-font-color="true" style:font-name="Verdana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font-variant="normal" fo:text-transform="none" style:use-window-font-color="true" style:font-name="Verdana" fo:font-size="9pt" fo:letter-spacing="normal" fo:font-style="normal" fo:font-weight="normal" style:font-size-asian="9pt" style:font-style-asian="normal" style:font-size-complex="9pt" style:font-style-complex="normal"/>
    </style:style>
    <style:style style:name="T14" style:family="text">
      <style:text-properties fo:font-variant="normal" fo:text-transform="none" style:use-window-font-color="true" style:font-name="Verdana" fo:font-size="9pt" fo:letter-spacing="normal" fo:font-style="normal" fo:font-weight="normal" fo:background-color="#ffff00" style:font-size-asian="9pt" style:font-style-asian="normal" style:font-weight-asian="bold" style:font-size-complex="9pt" style:font-style-complex="normal" style:font-weight-complex="bold"/>
    </style:style>
    <style:style style:name="T15" style:family="text">
      <style:text-properties fo:font-variant="normal" fo:text-transform="none" style:use-window-font-color="true" style:font-name="Verdana" fo:font-size="9pt" fo:letter-spacing="normal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6" style:family="text">
      <style:text-properties fo:font-variant="normal" fo:text-transform="none" style:use-window-font-color="true" style:font-name="Verdana" fo:font-size="8.80000019073486pt" fo:letter-spacing="normal" fo:font-style="normal" fo:font-weight="normal" style:font-size-asian="8.80000019073486pt" style:font-style-asian="normal" style:font-weight-asian="bold" style:font-size-complex="8.80000019073486pt" style:font-style-complex="normal" style:font-weight-complex="bold"/>
    </style:style>
    <style:style style:name="T17" style:family="text">
      <style:text-properties fo:font-variant="normal" fo:text-transform="none" style:use-window-font-color="true" style:font-name="Verdana" fo:font-size="8.80000019073486pt" fo:letter-spacing="normal" fo:font-style="normal" fo:font-weight="normal" style:font-size-asian="8.80000019073486pt" style:font-style-asian="normal" style:font-weight-asian="normal" style:font-size-complex="8.80000019073486pt" style:font-style-complex="normal" style:font-weight-complex="normal"/>
    </style:style>
    <style:style style:name="T18" style:family="text">
      <style:text-properties fo:font-variant="normal" fo:text-transform="none" style:use-window-font-color="true" style:font-name="Verdana" fo:font-size="8.80000019073486pt" fo:letter-spacing="normal" fo:font-style="normal" fo:font-weight="normal" style:font-size-asian="8.80000019073486pt" style:font-style-asian="normal" style:font-size-complex="8.80000019073486pt" style:font-style-complex="normal"/>
    </style:style>
    <style:style style:name="T19" style:family="text">
      <style:text-properties fo:font-variant="normal" fo:text-transform="none" style:use-window-font-color="true" style:font-name="Verdana" fo:font-size="8.80000019073486pt" fo:letter-spacing="normal" fo:font-style="normal" fo:font-weight="normal" fo:background-color="#ffff00" style:font-size-asian="8.80000019073486pt" style:font-style-asian="normal" style:font-weight-asian="bold" style:font-size-complex="8.80000019073486pt" style:font-style-complex="normal" style:font-weight-complex="bold"/>
    </style:style>
    <style:style style:name="T20" style:family="text">
      <style:text-properties fo:font-variant="normal" fo:text-transform="none" style:use-window-font-color="true" style:font-name="Verdana" fo:font-size="8.80000019073486pt" fo:letter-spacing="normal" fo:font-style="normal" fo:font-weight="bold" style:font-size-asian="8.80000019073486pt" style:font-style-asian="normal" style:font-weight-asian="bold" style:font-size-complex="8.80000019073486pt" style:font-style-complex="normal" style:font-weight-complex="bold"/>
    </style:style>
    <style:style style:name="T21" style:family="text">
      <style:text-properties fo:background-color="#ffff00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Helvetica" fo:font-size="8pt" style:letter-kerning="true" style:font-name-asian="Times New Roman" style:font-size-asian="8pt" style:language-asian="it" style:country-asian="IT" style:font-name-complex="Helvetica" style:font-size-complex="8pt" style:language-complex="ar" style:country-complex="S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2cm" fo:text-indent="-0.635cm" fo:margin-left="1.36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7cm" fo:text-indent="-0.635cm" fo:margin-left="1.99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7cm" fo:text-indent="-0.635cm" fo:margin-left="3.26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2cm" fo:text-indent="-0.635cm" fo:margin-left="3.90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7cm" fo:text-indent="-0.635cm" fo:margin-left="4.53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2cm" fo:text-indent="-0.635cm" fo:margin-left="5.17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7cm" fo:text-indent="-0.635cm" fo:margin-left="5.80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2cm" fo:text-indent="-0.635cm" fo:margin-left="6.44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7cm" fo:text-indent="-0.635cm" fo:margin-left="7.07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2cm" fo:text-indent="-0.635cm" fo:margin-left="1.36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7cm" fo:text-indent="-0.635cm" fo:margin-left="1.99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7cm" fo:text-indent="-0.635cm" fo:margin-left="3.26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2cm" fo:text-indent="-0.635cm" fo:margin-left="3.90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7cm" fo:text-indent="-0.635cm" fo:margin-left="4.53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2cm" fo:text-indent="-0.635cm" fo:margin-left="5.17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7cm" fo:text-indent="-0.635cm" fo:margin-left="5.80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2cm" fo:text-indent="-0.635cm" fo:margin-left="6.44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7cm" fo:text-indent="-0.635cm" fo:margin-left="7.07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char" svg:x="-0.099cm" svg:y="-0.309cm" svg:width="3.131cm" svg:height="1.233cm" draw:z-index="0"><draw:image xlink:href="Pictures/2000000E00000C1B000004AAC4D59D05.wmf" xlink:type="simple" xlink:show="embed" xlink:actuate="onLoad"/></draw:frame><text:span text:style-name="T23">FAC-SIMILE. Questo modulo è puramente indicativo e deve essere adattato rispetto ai vostri statuti, ai vostri regimi fiscali e alle vostre prassi. Teamartist non si assume alcuna responsabilità rispetto al suo errato utilizzo.</text:span></text:p>
      <text:p text:style-name="P1"/>
      <text:p text:style-name="P9"/>
      <text:p text:style-name="P9">REGOLAMENTO per i RIMBORSI SPESE a PIÈ di LISTA</text:p>
      <text:p text:style-name="P9">dell'Associazione: <text:span text:style-name="T21">___________________________</text:span></text:p>
      <text:p text:style-name="P11"/>
      <text:p text:style-name="P11"/>
      <text:p text:style-name="P12">Il presente regolamento, approvato dall'Assemblea dei Soci Straordinaria in data<text:span text:style-name="T21"> ___/___/___</text:span> disciplina i rimborsi spese che l'Associazione riconoscerà ai propri associati e/o collaboratori che dovessero effettuare trasferte in nome e per conto dell'Associazione stessa.</text:p>
      <text:p text:style-name="P12"/>
      <text:p text:style-name="P10">Art.1 Autorizzazione Preventiva</text:p>
      <text:p text:style-name="P12"/>
      <text:p text:style-name="P12">Affinché sia possibile rimborsare le spese effettivamente sostenute dagli associati e/o collaboratori è necessario che il Consiglio Direttivo autorizzi preventivamente il viaggio/trasferta attraverso un apposito verbale di riportare nel Libro Verbali del Consiglio Direttivo dell'Associazione stessa. </text:p>
      <text:p text:style-name="P12"/>
      <text:p text:style-name="P12"><text:span text:style-name="T22">Art. 2</text:span> <text:span text:style-name="T22">Economicità delle Spese di VIAGGIO</text:span></text:p>
      <text:p text:style-name="P10"/>
      <text:p text:style-name="P7"><text:span text:style-name="Emphasis"><text:span text:style-name="T16">Le spese di viaggio sono riconosciute ove effettuate in aereo/nave in classe turistica, in treno di norma in 2^ classe (con l’eccezione del vagone letto), sui mezzi pubblici e, quando questi ultimi non siano idonei, in taxi, dietro presentazione di regolare documento di viaggio in originale.</text:span></text:span></text:p>
      <text:p text:style-name="P7"><text:span text:style-name="Emphasis"><text:span text:style-name="T16"/></text:span></text:p>
      <text:p text:style-name="P7"><text:span text:style-name="Emphasis"><text:span text:style-name="T20">Art. 3</text:span></text:span><text:span text:style-name="Emphasis"><text:span text:style-name="T16"> </text:span></text:span><text:span text:style-name="Emphasis"><text:span text:style-name="T20">Economicità delle Spese di VITTO</text:span></text:span></text:p>
      <text:p text:style-name="P7"><text:span text:style-name="Emphasis"><text:span text:style-name="T20"/></text:span></text:p>
      <text:p text:style-name="P7"><text:span text:style-name="Emphasis"><text:span text:style-name="T16">Nei casi in cui la missione non permetta il rientro per il pranzo, sarà consentito chiedere il rimborso del pasto entro l’importo massimo pari ad </text:span></text:span><text:span text:style-name="Emphasis"><text:span text:style-name="T19">€ 30</text:span></text:span><text:span text:style-name="Emphasis"><text:span text:style-name="T16"> (se l’impegno dura un’intera giornata lo stesso vale per la cena).</text:span></text:span></text:p>
      <text:p text:style-name="P7"><text:span text:style-name="Emphasis"><text:span text:style-name="T16"/></text:span></text:p>
      <text:p text:style-name="P7"><text:span text:style-name="Emphasis"><text:span text:style-name="T20">Art. 4</text:span></text:span><text:span text:style-name="Emphasis"><text:span text:style-name="T16"> </text:span></text:span><text:span text:style-name="Emphasis"><text:span text:style-name="T20">Economicità delle Spese di ALLOGGIO</text:span></text:span></text:p>
      <text:p text:style-name="P7"><text:span text:style-name="Emphasis"><text:span text:style-name="T20"/></text:span></text:p>
      <text:p text:style-name="P7"><text:span text:style-name="Emphasis"><text:span text:style-name="T16">Nei casi in cui la missione necessiti il pernottamento, sarà consentito chiedere il rimborso per spese alberghiere entro il limite massimo di </text:span></text:span><text:span text:style-name="Emphasis"><text:span text:style-name="T19">€ 100</text:span></text:span><text:span text:style-name="Emphasis"><text:span text:style-name="T16"> per notte.</text:span></text:span></text:p>
      <text:p text:style-name="P7"><text:span text:style-name="Emphasis"><text:span text:style-name="T16"/></text:span></text:p>
      <text:p text:style-name="P7"><text:span text:style-name="Emphasis"><text:span text:style-name="T20">Art. 4</text:span></text:span><text:span text:style-name="Emphasis"><text:span text:style-name="T16"> </text:span></text:span><text:span text:style-name="Emphasis"><text:span text:style-name="T20">Giustificativi di spese accettati</text:span></text:span></text:p>
      <text:p text:style-name="P7"><text:span text:style-name="Emphasis"><text:span text:style-name="T20"/></text:span></text:p>
      <text:p text:style-name="P3"><text:span text:style-name="Emphasis"><text:span text:style-name="T17">Sono accettati e devono essere allegati alla richiesta di rimborso in originale i seguenti giustificativi di spesa:</text:span></text:span></text:p>
      <text:list xml:id="list3534599034851498153" text:style-name="L1">
        <text:list-item>
          <text:p text:style-name="P4"><text:span text:style-name="Emphasis"><text:span text:style-name="T16">fatture;</text:span></text:span></text:p>
        </text:list-item>
        <text:list-item>
          <text:p text:style-name="P6"><text:span text:style-name="Emphasis"><text:span text:style-name="T18">ricevute fiscali intestate o scontrini fiscali sottoscritti, con indicazione dei dati (ivi compreso il codice fiscale) di chi che ha sostenuto la spesa;</text:span></text:span></text:p>
        </text:list-item>
        <text:list-item>
          <text:p text:style-name="P6"><text:span text:style-name="Emphasis"><text:span text:style-name="T18">biglietti di trasporto aerei intestati, ferroviari (ove possibile, intestati) o per servizi pubblici di linea;</text:span></text:span></text:p>
        </text:list-item>
        <text:list-item>
          <text:p text:style-name="P6"><text:span text:style-name="Emphasis"><text:span text:style-name="T18">ricevute taxi o parcheggio;</text:span></text:span></text:p>
        </text:list-item>
        <text:list-item>
          <text:p text:style-name="P5"><text:span text:style-name="Emphasis"><text:span text:style-name="T18">pedaggi autostradali che attestino il transito.</text:span></text:span></text:p>
        </text:list-item>
      </text:list>
      <text:p text:style-name="P7"><text:span text:style-name="Emphasis"><text:span text:style-name="T20"/></text:span></text:p>
      <text:p text:style-name="P7"><text:span text:style-name="Emphasis"><text:span text:style-name="T20">Art. 5</text:span></text:span><text:span text:style-name="Emphasis"><text:span text:style-name="T16"> </text:span></text:span><text:span text:style-name="Emphasis"><text:span text:style-name="T20">Indennità Chilometriche.</text:span></text:span></text:p>
      <text:p text:style-name="P7"><text:span text:style-name="Emphasis"><text:span text:style-name="T20"/></text:span></text:p>
      <text:p text:style-name="P7"><text:span text:style-name="Emphasis"><text:span text:style-name="T16">Possono essere rimborsate le spese di viaggio sostenute da associati e collaboratori solo a queste condizioni:</text:span></text:span></text:p>
      <text:list xml:id="list2981197043533260845" text:style-name="L3">
        <text:list-item>
          <text:p text:style-name="P8"><text:span text:style-name="Emphasis"><text:span text:style-name="T16">per raggiungere il luogo di esercizio dell’attività mediante un proprio mezzo di trasporto;</text:span></text:span></text:p>
        </text:list-item>
        <text:list-item>
          <text:p text:style-name="P8"><text:span text:style-name="Emphasis"><text:span text:style-name="T16">se le attività sono effettuate al di fuori del territorio comunale ove <text:s/>risiede o ha la dimora abituale abituale l'associato/collaboratore (non ha rilevanza invece dove ha sede legale o operativa l'Associazione;</text:span></text:span></text:p>
        </text:list-item>
        <text:list-item>
          <text:p text:style-name="P8"><text:span text:style-name="Emphasis"><text:span text:style-name="T16">se sono quantificate in base al tipo di veicolo e alla distanza percorsa, tenendo conto degli importi contenuti nelle tabelle ACI.</text:span></text:span></text:p>
          <text:p text:style-name="P8"><text:span text:style-name="Emphasis"><text:span text:style-name="T16"/></text:span></text:p>
        </text:list-item>
      </text:list>
      <text:p text:style-name="P7"><text:span text:style-name="Emphasis"><text:span text:style-name="T20">Art. 6 Modalità di richiesta di rimborso</text:span></text:span></text:p>
      <text:p text:style-name="P7"><text:span text:style-name="Emphasis"><text:span text:style-name="T20"/></text:span></text:p>
      <text:p text:style-name="P7"><text:span text:style-name="Emphasis"><text:span text:style-name="T17">La richiesta di rimborso va redatta compilando il modulo allegato al presente Regolamento. I rimborsi superiori ad euro 1.000 saranno effettuati esclusivamente in modalità tracciabile (assegno, bonifico </text:span></text:span><text:soft-page-break/><text:span text:style-name="Emphasis"><text:span text:style-name="T17">bancari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08T12:27:50</meta:creation-date>
    <meta:editing-duration>P0D</meta:editing-duration>
    <meta:editing-cycles>1</meta:editing-cycles>
    <meta:generator>OpenOffice/4.1.2$Unix OpenOffice.org_project/412m3$Build-9782</meta:generator>
    <meta:document-statistic meta:table-count="0" meta:image-count="1" meta:object-count="0" meta:page-count="2" meta:paragraph-count="26" meta:word-count="448" meta:character-count="3042"/>
  </office:meta>
</office:document-meta>
</file>