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0C1B000004AAC4D59D05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51cm"/>
    </style:style>
    <style:style style:name="P2" style:family="paragraph" style:parent-style-name="Standard">
      <style:paragraph-properties style:line-height-at-least="0.651cm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651cm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651cm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30%" fo:hyphenation-ladder-count="no-limit" style:text-autospace="none">
        <style:tab-stops>
          <style:tab-stop style:position="17.002cm" style:type="right" style:leader-style="solid" style:leader-text="_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30%" fo:hyphenation-ladder-count="no-limit" style:text-autospace="none">
        <style:tab-stops>
          <style:tab-stop style:position="5.5cm" style:type="right" style:leader-style="solid" style:leader-text="_"/>
          <style:tab-stop style:position="16.002cm" style:type="right" style:leader-style="solid" style:leader-text="_"/>
          <style:tab-stop style:position="16.99cm" style:type="right" style:leader-style="solid" style:leader-text="_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30%" fo:text-align="end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letter-kerning="true" style:font-name-asian="Times New Roman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line-height-at-least="0.651cm" fo:text-align="center" style:justify-single-word="false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line-height-at-least="0.651cm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style:line-height-at-least="0.651cm"/>
      <style:text-properties fo:font-size="10pt" style:font-size-asian="10pt" style:font-size-complex="10pt"/>
    </style:style>
    <style:style style:name="P11" style:family="paragraph" style:parent-style-name="Standard" style:list-style-name="WW8Num2">
      <style:paragraph-properties style:line-height-at-least="0.651cm"/>
      <style:text-properties fo:font-size="10pt" style:font-size-asian="10pt" style:font-size-complex="10pt"/>
    </style:style>
    <style:style style:name="P12" style:family="paragraph" style:parent-style-name="Standard" style:list-style-name="WW8Num3">
      <style:paragraph-properties style:line-height-at-least="0.651cm"/>
      <style:text-properties fo:font-size="10pt" style:font-size-asian="10pt" style:font-size-complex="10pt"/>
    </style:style>
    <style:style style:name="P13" style:family="paragraph" style:parent-style-name="Standard" style:list-style-name="WW8Num4">
      <style:paragraph-properties style:line-height-at-least="0.651cm"/>
      <style:text-properties fo:font-size="10pt" style:font-size-asian="10pt" style:font-size-complex="10pt"/>
    </style:style>
    <style:style style:name="P14" style:family="paragraph" style:parent-style-name="Standard">
      <style:paragraph-properties style:line-height-at-least="0.651cm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style:line-height-at-least="0.651cm"/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P16" style:family="paragraph" style:parent-style-name="Standard" style:list-style-name="WW8Num3">
      <style:paragraph-properties style:line-height-at-least="0.651cm"/>
    </style:style>
    <style:style style:name="P17" style:family="paragraph" style:parent-style-name="Header">
      <style:paragraph-properties fo:margin-left="3cm" fo:margin-right="0cm" fo:text-indent="0cm" style:auto-text-indent="false"/>
      <style:text-properties style:font-name="Helvetica" fo:font-size="8pt" style:letter-kerning="true" style:font-name-asian="Times New Roman" style:font-size-asian="8pt" style:language-asian="it" style:country-asian="IT" style:font-name-complex="Helvetica" style:font-size-complex="8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letter-kerning="true" style:font-name-asian="Times New Roman" style:font-size-asian="10pt" style:language-asian="it" style:country-asian="IT" style:font-style-asian="italic" style:font-name-complex="Times New Roman" style:font-size-complex="10pt" style:language-complex="ar" style:country-complex="SA"/>
    </style:style>
    <style:style style:name="T6" style:family="text">
      <style:text-properties fo:color="#808080" fo:font-size="10pt" style:font-size-asian="10pt" style:font-size-complex="10pt"/>
    </style:style>
    <style:style style:name="T7" style:family="text">
      <style:text-properties fo:color="#808080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C-SIMILE NOTA SPESE A PIE' DI LISTA</text:p>
      <text:p text:style-name="P3"/>
      <text:p text:style-name="P5"><text:span text:style-name="T2">Spett.le Associazione</text:span><text:span text:style-name="T1"> </text:span><text:span text:style-name="T6"><text:tab/></text:span></text:p>
      <text:p text:style-name="P5"><text:span text:style-name="T2">Via/Piazza <text:s/></text:span><text:span text:style-name="T7">_______________________________________________________________</text:span><text:span text:style-name="T2"> <text:s/>N. </text:span><text:span text:style-name="T7">_______<text:tab/></text:span></text:p>
      <text:p text:style-name="P6"><text:span text:style-name="T2">CAP</text:span><text:span text:style-name="T7"><text:tab/> </text:span><text:span text:style-name="T2">Città</text:span><text:span text:style-name="T7"><text:tab/> </text:span><text:span text:style-name="T2">(</text:span><text:span text:style-name="T7"><text:tab/></text:span><text:span text:style-name="T2">) </text:span></text:p>
      <text:p text:style-name="P7"/>
      <text:p text:style-name="P1"><text:span text:style-name="T2">Il/La sottoscritto/a </text:span><text:span text:style-name="T7">____________________________________________________________________</text:span><text:span text:style-name="T2"> nato/a a </text:span><text:span text:style-name="T7">__________________________________________________</text:span><text:span text:style-name="T2"> il </text:span><text:span text:style-name="T7">________________________</text:span><text:span text:style-name="T2">, residente a </text:span><text:span text:style-name="T7">__________________________________________</text:span><text:span text:style-name="T2"> CAP </text:span><text:span text:style-name="T7">_____________</text:span><text:span text:style-name="T2"> Prov. </text:span><text:span text:style-name="T7">_________</text:span><text:span text:style-name="T2"> Via/Piazza <text:s/></text:span><text:span text:style-name="T7">_______________________________________________________________</text:span><text:span text:style-name="T2"> <text:s/>N. </text:span><text:span text:style-name="T7">_______</text:span><text:span text:style-name="T2"> Codice Fiscale </text:span><text:span text:style-name="T7">_______________________________</text:span><text:span text:style-name="T2">, in qualità di </text:span><text:span text:style-name="T7">____________________________</text:span><text:span text:style-name="T2">, dichiara di avere sostenuto le seguenti spese per <text:s/></text:span><text:span text:style-name="T7">____________________________________________</text:span><text:span text:style-name="T2"> </text:span><text:span text:style-name="T5">(indicare la motivazione).</text:span></text:p>
      <text:p text:style-name="P2"/>
      <text:p text:style-name="P4">Spese di viaggio e trasferimento da _________________ a ____________________</text:p>
      <text:list xml:id="list6424506634006974958" text:style-name="WW8Num1">
        <text:list-item>
          <text:p text:style-name="P10">Biglietto ferroviario (2a classe) (da __________ a __________) <text:s text:c="2"/><text:tab/><text:tab/>Euro __________, _____</text:p>
        </text:list-item>
      </text:list>
      <text:p text:style-name="P2"><text:s text:c="3"/><text:tab/>Supplemento (da __________ a __________) <text:s text:c="10"/><text:tab/><text:tab/><text:tab/><text:tab/>Euro __________, _____</text:p>
      <text:list xml:id="list384594876694931326" text:style-name="WW8Num2">
        <text:list-item>
          <text:p text:style-name="P11">Biglietto aereo/nave (classe turistica) (da __________ a __________) <text:s text:c="8"/><text:tab/><text:tab/><text:tab/><text:tab/><text:tab/><text:tab/><text:tab/><text:tab/><text:tab/><text:tab/><text:tab/><text:tab/><text:tab/>Euro __________, _____</text:p>
        </text:list-item>
        <text:list-item>
          <text:p text:style-name="P11">Biglietti mezzi pubblici<text:tab/><text:tab/><text:tab/><text:tab/><text:tab/><text:tab/><text:tab/>Euro __________, _____</text:p>
        </text:list-item>
        <text:list-item>
          <text:p text:style-name="P11">Taxi<text:tab/><text:tab/><text:tab/><text:tab/><text:tab/><text:tab/><text:tab/><text:tab/><text:tab/>Euro __________, _____</text:p>
        </text:list-item>
        <text:list-item>
          <text:p text:style-name="P11">Percorsi effettuati con il proprio mezzo</text:p>
        </text:list-item>
      </text:list>
      <text:p text:style-name="P2"><text:tab/>numero di targa __________________ </text:p>
      <text:p text:style-name="P2"><text:tab/>da __________ a __________ <text:s text:c="2"/>km ________</text:p>
      <text:p text:style-name="P2"><text:tab/>da __________ a __________ <text:s text:c="2"/>km ________</text:p>
      <text:p text:style-name="P2"><text:tab/>Totale km _________ <text:s text:c="2"/>x euro / km ________ <text:s/>(*) <text:s text:c="8"/><text:tab/><text:tab/><text:tab/>Euro __________, _____ </text:p>
      <text:list xml:id="list3241210340971723554" text:style-name="WW8Num3">
        <text:list-item>
          <text:p text:style-name="P12">Pedaggi autostradali<text:tab/><text:tab/><text:tab/><text:tab/><text:tab/><text:tab/><text:tab/>Euro __________, _____</text:p>
        </text:list-item>
        <text:list-item>
          <text:p text:style-name="P12">Parcheggi<text:tab/><text:tab/><text:tab/><text:tab/><text:tab/><text:tab/><text:tab/><text:tab/>Euro __________, _____</text:p>
        </text:list-item>
        <text:list-item>
          <text:p text:style-name="P16"><text:span text:style-name="T1">Altro ________________________________(</text:span><text:span text:style-name="T4">specificare</text:span><text:span text:style-name="T1">)<text:tab/><text:tab/><text:tab/>Euro __________, _____<text:tab/></text:span></text:p>
        </text:list-item>
      </text:list>
      <text:p text:style-name="P2">(*) costo chilometrico calcolato in data ______________________________________ utilizzando le tabelle ACI (http://www.aci.it/i-servizi/servizi-online/costi-chilometrici.html?no_cache=1)</text:p>
      <text:p text:style-name="P2"><text:tab/></text:p>
      <text:p text:style-name="P4">Spese di vitto e alloggio</text:p>
      <text:list xml:id="list2591707377408920050" text:style-name="WW8Num4">
        <text:list-item>
          <text:p text:style-name="P13">Alloggio (100 euro max a notte) (dal __________ al __________)<text:tab/><text:tab/>Euro __________, _____</text:p>
        </text:list-item>
        <text:list-item>
          <text:p text:style-name="P13">Pasti <text:s text:c="4"/>(30 euro max a pasto)<text:tab/><text:tab/><text:tab/><text:tab/><text:tab/><text:tab/>Euro __________, _____</text:p>
        </text:list-item>
      </text:list>
      <text:p text:style-name="P2"/>
      <text:p text:style-name="P1"><text:span text:style-name="T3">TOTALE RIMBORSO SPESE <text:s text:c="20"/><text:tab/><text:tab/><text:tab/><text:tab/><text:tab/>Euro </text:span><text:span text:style-name="T1">__________, _____ </text:span></text:p>
      <text:p text:style-name="P14">Firmare e allegare tutta la relativa documentazione (ricevute, scontrini, biglietti, ecc.)</text:p>
      <text:p text:style-name="P14"/>
      <text:p text:style-name="P14">Nb: Se l'importo è superiore ad euro 1.000 chiedo che il rimborso avvenga tramite bonifico bancario all'IBAN:</text:p>
      <text:p text:style-name="P15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fo:font-size="10.5pt" style:font-size-asian="10.5pt" style:font-name-complex="OpenSymbol" style:font-size-complex="10.5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unti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>
      <style:text-properties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cm" fo:margin-right="0cm" fo:text-indent="0cm" style:auto-text-indent="false"/>
      <style:text-properties style:font-name="Helvetica" fo:font-size="8pt" style:letter-kerning="true" style:font-name-asian="Times New Roman" style:font-size-asian="8pt" style:language-asian="it" style:country-asian="IT" style:font-name-complex="Helvetica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099cm" svg:y="-0.309cm" svg:width="3.129cm" svg:height="1.231cm" draw:z-index="0"><draw:image xlink:href="Pictures/2000000E00000C1B000004AAC4D59D05.wmf" xlink:type="simple" xlink:show="embed" xlink:actuate="onLoad"/></draw:frame>FAC-SIMILE. Questo modulo è puramente indicativo e deve essere adattato rispetto ai vostri statuti, ai vostri regimi fiscali e alle vostre prassi. Teamartist non si assume alcuna responsabilità rispetto al suo errato utilizzo.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2:29:59</meta:creation-date>
    <meta:editing-cycles>1</meta:editing-cycles>
    <meta:editing-duration>P0D</meta:editing-duration>
    <meta:generator>OpenOffice/4.1.2$Unix OpenOffice.org_project/412m3$Build-9782</meta:generator>
    <meta:document-statistic meta:table-count="0" meta:image-count="1" meta:object-count="0" meta:page-count="1" meta:paragraph-count="29" meta:word-count="269" meta:character-count="2492"/>
  </office:meta>
</office:document-meta>
</file>